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96c15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989987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1f06a" style:font-name-asian="Verdana2" style:font-size-asian="12pt" style:font-style-asian="normal" style:font-weight-asian="bold" style:font-name-complex="Verdana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1f06a" style:font-name-asian="Verdana2" style:font-size-asian="12pt" style:font-style-asian="normal" style:font-weight-asian="bold" style:font-name-complex="Verdana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Verdana" fo:font-size="12pt" fo:font-style="normal" style:text-underline-style="none" fo:font-weight="bold" officeooo:rsid="009d8cd1" officeooo:paragraph-rsid="00a1f06a" style:font-name-asian="Verdana2" style:font-size-asian="12pt" style:font-style-asian="normal" style:font-weight-asian="bold" style:font-name-complex="Verdana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1f06a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1f06a" style:text-blinking="false" fo:background-color="transparent" style:font-name-asian="Verdana2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ac142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7c937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1f06a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2e01b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1" style:family="text">
      <style:text-properties style:font-name="Verdana" fo:font-size="11pt" fo:font-weight="bold" officeooo:rsid="00a5baad" style:font-name-asian="Verdana2" style:font-size-asian="11pt" style:font-weight-asian="bold" style:font-name-complex="Verdana2" style:font-size-complex="11pt"/>
    </style:style>
    <style:style style:name="T12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13" style:family="text">
      <style:text-properties style:font-name="Verdana" fo:font-size="11pt" fo:font-weight="normal" officeooo:rsid="00a5baad" style:font-name-asian="Verdana2" style:font-size-asian="11pt" style:font-weight-asian="normal" style:font-name-complex="Verdana2" style:font-size-complex="11pt"/>
    </style:style>
    <style:style style:name="T14" style:family="text">
      <style:text-properties officeooo:rsid="00a0e0c4"/>
    </style:style>
    <style:style style:name="T15" style:family="text">
      <style:text-properties officeooo:rsid="001a3966"/>
    </style:style>
    <style:style style:name="T16" style:family="text">
      <style:text-properties officeooo:rsid="009ea069"/>
    </style:style>
    <style:style style:name="T17" style:family="text">
      <style:text-properties officeooo:rsid="00989987"/>
    </style:style>
    <style:style style:name="T18" style:family="text">
      <style:text-properties officeooo:rsid="00a3b5fe"/>
    </style:style>
    <style:style style:name="T19" style:family="text">
      <style:text-properties style:font-weight-complex="normal"/>
    </style:style>
    <style:style style:name="T20" style:family="text">
      <style:text-properties officeooo:rsid="0099b7a0" style:font-weight-complex="normal"/>
    </style:style>
    <style:style style:name="T21" style:family="text">
      <style:text-properties officeooo:rsid="00a798a3" style:font-weight-complex="normal"/>
    </style:style>
    <style:style style:name="T22" style:family="text">
      <style:text-properties officeooo:rsid="00a2e01b"/>
    </style:style>
    <style:style style:name="T23" style:family="text">
      <style:text-properties officeooo:rsid="00a798a3"/>
    </style:style>
    <style:style style:name="T24" style:family="text">
      <style:text-properties officeooo:rsid="00a96c15"/>
    </style:style>
    <style:style style:name="T25" style:family="text">
      <style:text-properties officeooo:rsid="00aa8d5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><text:span text:style-name="T6">La Comisión </text:span><text:span text:style-name="T7">Asuntos Constitucionales</text:span><text:span text:style-name="T6"> </text:span><text:span text:style-name="T8">y Legislación General </text:span><text:span text:style-name="T6">ha considerado el proyecto ley </text:span><text:span text:style-name="T10">4</text:span><text:span text:style-name="T11">6691</text:span><text:span text:style-name="T10"> CD - IP</text:span><text:span text:style-name="T12"> del diputado Giustiniani, por el cual se modifica el artículo 4°, T</text:span><text:span text:style-name="T13">í</text:span><text:span text:style-name="T12">tulo II de la ley 10572 </text:span><text:span text:style-name="T13">(</text:span><text:span text:style-name="T12">Bibliotecas Populares de la Provincia</text:span><text:span text:style-name="T13">)</text:span><text:span text:style-name="T9">; y, por las razones expuestas en los fundamentos y las que podrá dar el miembro informante, esta Comisión aconseja la aprobación del siguiente texto con modificaciones:</text:span></text:p>
      <text:p text:style-name="P13"/>
      <text:p text:style-name="P13">LA LEGISLATURA DE LA PROVINCIA DE SANTA FE</text:p>
      <text:p text:style-name="P14">SANCIONA CON FUERZA DE </text:p>
      <text:p text:style-name="P14">LEY:</text:p>
      <text:p text:style-name="P15"/>
      <text:p text:style-name="P9"><text:span text:style-name="T4">ARTÍCULO</text:span> <text:span text:style-name="T4">1</text:span> - Modif<text:span text:style-name="T14">í</text:span>quese el <text:span text:style-name="T23">A</text:span><text:span text:style-name="T15">rtículo </text:span>4, Título II, de la <text:span text:style-name="T23">L</text:span>ey 10572 de Bibliotecas Populares de la Provincia de Santa Fe, el cual queda redactado de la siguiente <text:span text:style-name="T23">manera</text:span>: </text:p>
      <text:p text:style-name="P8"/>
      <text:p text:style-name="P9">"ARTICULO 4°.- Las bibliotecas populares reconocidas <text:span text:style-name="T16">y registradas en la <text:s/>Comisión Nacional de Bibliotecas Populares -CONABIP- según los requisitos exigidos y normativa vigente</text:span> <text:span text:style-name="T15">g</text:span>ozar<text:span text:style-name="T5">á</text:span>n, sin perjuicio de otros que obtengan o que sean otorgados, de los siguientes beneficios:</text:p>
      <text:p text:style-name="P9">a) <text:span text:style-name="T23">l</text:span>iberación de todo gravamen establecido en la ley de impuestos de sellos; </text:p>
      <text:p text:style-name="P9">b) <text:span text:style-name="T23">l</text:span>iberación de todo gravamen fiscal provincial que recaiga sobre la propiedad privada;</text:p>
      <text:p text:style-name="P9">c) <text:span text:style-name="T23">g</text:span>ratuidad de los servicios prestados por empresas del Estado Provincial que resulten imprescindibles para el mantenimiento de las mismas;</text:p>
      <text:p text:style-name="P9">d) <text:span text:style-name="T23">s</text:span>ubvención para el mantenimiento de las instalaciones, aumento del caudal b<text:span text:style-name="T5">ibliográfico</text:span>, remuneraci<text:span text:style-name="T5">ó</text:span>n y perfeccionamiento del personal bibliotecario profesional y auxiliar de maestranza, modernizaci<text:span text:style-name="T5">ó</text:span>n del equipamiento y actualizaci<text:span text:style-name="T5">ó</text:span>n del proceso <text:span text:style-name="T5">técnico</text:span> de materiales;</text:p>
      <text:p text:style-name="P9">e) <text:span text:style-name="T23">c</text:span>oncesi<text:span text:style-name="T5">ó</text:span>n de pr<text:span text:style-name="T23">éstamos</text:span> de fomento a <text:span text:style-name="T5">través</text:span> de bancos oficiales para adquirir, mejorar o ampliar edificios, comprar muebles, <text:span text:style-name="T5">útiles,</text:span> materiales y elementos esp<text:span text:style-name="T5">ecíficos;</text:span> </text:p>
      <text:p text:style-name="P10"><text:soft-page-break/>f) <text:span text:style-name="T23">c</text:span>obertura obligatoria por parte del Estado Provincial del salario de al menos <text:span text:style-name="T17">un cargo bibliotecario</text:span> por cada Biblioteca Popular radicada en la Provincia <text:span text:style-name="T24">que posean graduación o acreditación de títulos oficiales</text:span><text:span text:style-name="T17">, </text:span>estableciendo como base de<text:span text:style-name="T18">l</text:span> salario la categorización de Bibliotecario establecida por Decreto N<text:span text:style-name="T23">°</text:span> 2695/1983 y <text:span text:style-name="T23">modificatorios</text:span> o el que en el futuro lo reemplace. <text:span text:style-name="T24">Asimismo se </text:span><text:span text:style-name="T17">priori</text:span><text:span text:style-name="T24">zan aquellas personas que se encuentren desarrollando tareas en </text:span><text:span text:style-name="T17">Biblioteca</text:span><text:span text:style-name="T24">s</text:span><text:span text:style-name="T17"> Populares </text:span><text:span text:style-name="T25">con</text:span><text:span text:style-name="T17"> remuneración </text:span><text:span text:style-name="T25">o ad honorem</text:span><text:span text:style-name="T17">;</text:span></text:p>
      <text:p text:style-name="P11">g) <text:span text:style-name="T23">i</text:span>nembargabilidad e inejecutabilidad de los bienes muebles, registrables o no registrables e inmuebles de propiedad de las Bibliotecas Populares a partir de la entrada en vigencia de la presente; <text:span text:style-name="T23">y,</text:span></text:p>
      <text:p text:style-name="P12"><text:span text:style-name="T20">h) </text:span><text:span text:style-name="T21">a</text:span><text:span text:style-name="T19">cceso a la tarifa social básica de aquellos servicios públicos cuyos prestadores no resulten empresas del Estado Provincial, previa celebración de los convenios respectivos entre la Autoridad de Aplicación y las mencionadas prestatarias de servicios públicos. </text:span></text:p>
      <text:p text:style-name="P8"/>
      <text:p text:style-name="P8"><text:span text:style-name="T4">ARTÍCULO</text:span> <text:span text:style-name="T4">2 -</text:span> Comun<text:span text:style-name="T5">í</text:span>quese al Poder Ejecutivo.</text:p>
      <text:p text:style-name="P8"/>
      <text:p text:style-name="P18">SALA DE COMISIÓN, 7 DE JULIO <text:span text:style-name="T22">2022.</text:span></text:p>
      <text:p text:style-name="P19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23M38S</meta:editing-duration>
    <meta:editing-cycles>12</meta:editing-cycles>
    <meta:generator>LibreOffice/7.3.5.2$Linux_X86_64 LibreOffice_project/30$Build-2</meta:generator>
    <dc:date>2022-08-24T11:53:30.385150651</dc:date>
    <meta:document-statistic meta:table-count="0" meta:image-count="1" meta:object-count="0" meta:page-count="2" meta:paragraph-count="24" meta:word-count="510" meta:character-count="3383" meta:non-whitespace-character-count="2885"/>
  </office:meta>
</office:document-meta>
</file>